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8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P26" style:parent-style-name="Normale" style:family="paragraph">
      <style:text-properties style:font-name="Calibri" style:font-name-complex="Calibri" fo:language="it" fo:country="IT" style:language-asian="it" style:country-asian="IT"/>
    </style:style>
    <style:style style:name="P27" style:parent-style-name="Normale" style:family="paragraph">
      <style:paragraph-properties fo:text-align="end"/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28" style:parent-style-name="Normale" style:family="paragraph">
      <style:paragraph-properties fo:text-align="end"/>
    </style:style>
    <style:style style:name="T2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48" style:parent-style-name="Normale" style:family="paragraph">
      <style:paragraph-properties fo:text-align="end" fo:margin-left="0.9013in">
        <style:tab-stops/>
      </style:paragraph-properties>
    </style:style>
    <style:style style:name="T4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69" style:parent-style-name="Normale" style:family="paragraph">
      <style:paragraph-properties fo:text-align="end" fo:margin-left="0.9013in">
        <style:tab-stops/>
      </style:paragraph-properties>
    </style:style>
    <style:style style:name="T7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71" style:parent-style-name="Normale" style:family="paragraph">
      <style:paragraph-properties fo:text-align="end" fo:margin-left="0.9013in">
        <style:tab-stops/>
      </style:paragraph-properties>
    </style:style>
    <style:style style:name="T7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78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79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95" style:family="table-column">
      <style:table-column-properties style:column-width="0.7909in"/>
    </style:style>
    <style:style style:name="TableColumn96" style:family="table-column">
      <style:table-column-properties style:column-width="0.3444in"/>
    </style:style>
    <style:style style:name="TableColumn97" style:family="table-column">
      <style:table-column-properties style:column-width="0.0986in"/>
    </style:style>
    <style:style style:name="TableColumn98" style:family="table-column">
      <style:table-column-properties style:column-width="0.2937in"/>
    </style:style>
    <style:style style:name="TableColumn99" style:family="table-column">
      <style:table-column-properties style:column-width="1.134in"/>
    </style:style>
    <style:style style:name="TableColumn100" style:family="table-column">
      <style:table-column-properties style:column-width="0.5888in"/>
    </style:style>
    <style:style style:name="TableColumn101" style:family="table-column">
      <style:table-column-properties style:column-width="0.1486in"/>
    </style:style>
    <style:style style:name="TableColumn102" style:family="table-column">
      <style:table-column-properties style:column-width="0.7423in"/>
    </style:style>
    <style:style style:name="TableColumn103" style:family="table-column">
      <style:table-column-properties style:column-width="0.3229in"/>
    </style:style>
    <style:style style:name="TableColumn104" style:family="table-column">
      <style:table-column-properties style:column-width="0.068in"/>
    </style:style>
    <style:style style:name="TableColumn105" style:family="table-column">
      <style:table-column-properties style:column-width="0.3902in"/>
    </style:style>
    <style:style style:name="TableColumn106" style:family="table-column">
      <style:table-column-properties style:column-width="0.2854in"/>
    </style:style>
    <style:style style:name="TableColumn107" style:family="table-column">
      <style:table-column-properties style:column-width="0.4916in"/>
    </style:style>
    <style:style style:name="TableColumn108" style:family="table-column">
      <style:table-column-properties style:column-width="1.2715in"/>
    </style:style>
    <style:style style:name="Table94" style:family="table">
      <style:table-properties style:width="6.9715in" fo:margin-left="0.0805in" table:align="lef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paragraph-properties fo:margin-right="0.0472in"/>
    </style:style>
    <style:style style:name="T11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paragraph-properties fo:margin-right="0.0472in"/>
    </style:style>
    <style:style style:name="T12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Normale" style:family="paragraph">
      <style:paragraph-properties fo:margin-right="0.0472in"/>
    </style:style>
    <style:style style:name="T12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Normale" style:family="paragraph">
      <style:paragraph-properties fo:margin-right="0.0472in"/>
    </style:style>
    <style:style style:name="T1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Normale" style:family="paragraph">
      <style:paragraph-properties fo:margin-right="0.0472in"/>
    </style:style>
    <style:style style:name="T16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Normale" style:family="paragraph">
      <style:paragraph-properties fo:margin-right="0.0472in"/>
    </style:style>
    <style:style style:name="T17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Normale" style:family="paragraph">
      <style:paragraph-properties fo:margin-right="0.0472in"/>
    </style:style>
    <style:style style:name="T19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1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" style:parent-style-name="Normale" style:family="paragraph">
      <style:paragraph-properties fo:margin-right="0.0472in"/>
    </style:style>
    <style:style style:name="T21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" style:parent-style-name="Normale" style:family="paragraph">
      <style:paragraph-properties fo:margin-right="0.0472in"/>
    </style:style>
    <style:style style:name="T22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Normale" style:family="paragraph">
      <style:paragraph-properties fo:margin-right="-0.0368in"/>
    </style:style>
    <style:style style:name="T22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2" style:parent-style-name="Normale" style:family="paragraph">
      <style:paragraph-properties fo:margin-right="0.0472in"/>
    </style:style>
    <style:style style:name="T23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Normale" style:family="paragraph">
      <style:paragraph-properties fo:margin-right="-0.0368in"/>
    </style:style>
    <style:style style:name="T2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48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49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50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5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56" style:parent-style-name="Normale" style:family="paragraph">
      <style:paragraph-properties fo:text-align="justify" fo:margin-bottom="0.25in" fo:margin-left="0.3937in" fo:margin-right="0.0472in" fo:text-indent="-0.2951in">
        <style:tab-stops/>
      </style:paragraph-properties>
    </style:style>
    <style:style style:name="T25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6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6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67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26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6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70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28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8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8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P290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1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92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93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4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5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6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7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8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9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00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01" style:parent-style-name="Normale" style:family="paragraph">
      <style:paragraph-properties fo:text-align="justify" fo:margin-top="0.1666in" fo:margin-bottom="0.0833in" fo:line-height="115%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02" style:parent-style-name="Normale" style:family="paragraph">
      <style:paragraph-properties fo:text-align="justify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6pt" fo:language="it" fo:country="IT"/>
    </style:style>
    <style:style style:name="P303" style:parent-style-name="Normale" style:family="paragraph">
      <style:paragraph-properties fo:text-align="justify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04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1.1583in"/>
        </style:tab-stops>
      </style:paragraph-properties>
    </style:style>
    <style:style style:name="T30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07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10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15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1.6666in"/>
        </style:tab-stops>
      </style:paragraph-properties>
    </style:style>
    <style:style style:name="T31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20" style:parent-style-name="Paragrafoelenco" style:family="paragraph">
      <style:paragraph-properties fo:text-align="justify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21" style:parent-style-name="Normale" style:family="paragraph">
      <style:paragraph-properties fo:text-align="justify" fo:margin-top="0.1666in" fo:line-height="150%" fo:margin-left="0.0784in" fo:margin-right="0.0472in">
        <style:tab-stops/>
      </style:paragraph-properties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31" style:parent-style-name="Normale" style:family="paragraph">
      <style:paragraph-properties fo:text-align="center" fo:margin-top="0.25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32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39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0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1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2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3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49" style:parent-style-name="Normale" style:family="paragraph">
      <style:paragraph-properties fo:text-align="center" fo:margin-left="0.0805in">
        <style:tab-stops/>
      </style:paragraph-properties>
    </style:style>
    <style:style style:name="T350" style:parent-style-name="Car.predefinitoparagrafo" style:family="text">
      <style:text-properties style:font-name="Calibri" style:font-name-asian="Arial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51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52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53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54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55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56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57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60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361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362" style:parent-style-name="Normale" style:family="paragraph">
      <style:paragraph-properties fo:text-align="center"/>
    </style:style>
    <style:style style:name="T363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36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P368" style:parent-style-name="Normale" style:family="paragraph">
      <style:text-properties style:font-name="Calibri" style:font-name-complex="Calibri" fo:language="it" fo:country="IT" style:language-asian="it" style:country-asian="IT"/>
    </style:style>
    <style:style style:name="P369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it" fo:country="IT"/>
    </style:style>
    <style:style style:name="P370" style:parent-style-name="Normale" style:family="paragraph">
      <style:paragraph-properties fo:margin-top="0.0833in" fo:margin-left="0.0784in">
        <style:tab-stops/>
      </style:paragraph-properties>
    </style:style>
    <style:style style:name="T371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374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375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T376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377" style:parent-style-name="Normale" style:family="paragraph">
      <style:paragraph-properties fo:margin-left="0.0805in">
        <style:tab-stops/>
      </style:paragraph-properties>
    </style:style>
    <style:style style:name="T37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8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9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9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9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9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9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9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96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39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398" style:parent-style-name="Normale" style:family="paragraph">
      <style:paragraph-properties fo:text-align="justify"/>
    </style:style>
    <style:style style:name="T39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0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01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T40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0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405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406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TableColumn408" style:family="table-column">
      <style:table-column-properties style:column-width="2.95in"/>
    </style:style>
    <style:style style:name="TableColumn409" style:family="table-column">
      <style:table-column-properties style:column-width="0.8861in"/>
    </style:style>
    <style:style style:name="TableColumn410" style:family="table-column">
      <style:table-column-properties style:column-width="0.984in"/>
    </style:style>
    <style:style style:name="TableColumn411" style:family="table-column">
      <style:table-column-properties style:column-width="1.0826in"/>
    </style:style>
    <style:style style:name="TableColumn412" style:family="table-column">
      <style:table-column-properties style:column-width="1.0833in"/>
    </style:style>
    <style:style style:name="Table407" style:family="table">
      <style:table-properties style:width="6.9861in" fo:margin-left="0in" table:align="left"/>
    </style:style>
    <style:style style:name="TableRow413" style:family="table-row">
      <style:table-row-properties style:min-row-height="0.2409in"/>
    </style:style>
    <style:style style:name="TableCell414" style:family="table-cell">
      <style:table-cell-properties fo:border-top="0.0069in solid #2F5496" fo:border-left="0.0069in solid #2F5496" fo:border-bottom="0.0069in solid #2F5496" fo:border-right="0.0069in solid #4472C4" fo:background-color="#2E74B5" style:writing-mode="lr-tb" style:vertical-align="middle" fo:padding-top="0in" fo:padding-left="0.075in" fo:padding-bottom="0in" fo:padding-right="0.075in"/>
    </style:style>
    <style:style style:name="P415" style:parent-style-name="Paragrafoelenco" style:family="paragraph">
      <style:paragraph-properties fo:text-align="center" style:vertical-align="auto" fo:margin-top="0.0277in" fo:margin-left="0.0187in" fo:margin-right="-0.0763in" fo:text-indent="-0.0187in">
        <style:tab-stops>
          <style:tab-stop style:type="left" style:position="-0.3145in"/>
        </style:tab-stops>
      </style:paragraph-properties>
    </style:style>
    <style:style style:name="T416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17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18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19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20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21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2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3076in"/>
    </style:style>
    <style:style style:name="TableCell424" style:family="table-cell">
      <style:table-cell-properties fo:border="0.0069in solid #2F5496" fo:background-color="#F2F2F2" style:writing-mode="lr-tb" style:vertical-align="middle" fo:padding-top="0in" fo:padding-left="0.075in" fo:padding-bottom="0in" fo:padding-right="0.075in"/>
    </style:style>
    <style:style style:name="P425" style:parent-style-name="Paragrafoelenco" style:family="paragraph">
      <style:paragraph-properties fo:text-align="center" style:vertical-align="auto" fo:margin-left="0in" fo:margin-right="0.0666in">
        <style:tab-stops>
          <style:tab-stop style:type="left" style:position="-0.2958in"/>
        </style:tab-stops>
      </style:paragraph-properties>
    </style:style>
    <style:style style:name="T426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2pt" style:font-size-asian="12pt" style:font-size-complex="12pt"/>
    </style:style>
    <style:style style:name="T427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1pt" style:font-size-asian="11pt" style:font-size-complex="11pt"/>
    </style:style>
    <style:style style:name="TableCell428" style:family="table-cell">
      <style:table-cell-properties fo:border-top="0.0069in solid #FFFFFF" fo:border-left="0.0069in solid #2F5496" fo:border-bottom="0.0069in solid #00000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429" style:parent-style-name="Paragrafoelenco" style:family="paragraph">
      <style:paragraph-properties fo:text-align="center" style:vertical-align="auto" fo:margin-left="0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430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fo:padding-top="0in" fo:padding-left="0.075in" fo:padding-bottom="0in" fo:padding-right="0.075in"/>
    </style:style>
    <style:style style:name="P431" style:parent-style-name="Paragrafoelenco" style:family="paragraph">
      <style:paragraph-properties fo:text-align="center" style:vertical-align="auto" fo:line-height="0.1388in" fo:margin-left="0in" fo:margin-right="-0.075in" fo:text-indent="-0.0784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P432" style:parent-style-name="Paragrafoelenco" style:family="paragraph">
      <style:paragraph-properties fo:text-align="center" style:vertical-align="auto" fo:line-height="0.1388in" fo:margin-left="0in" fo:margin-right="-0.075in" fo:text-indent="-0.0784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433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fo:padding-top="0in" fo:padding-left="0.075in" fo:padding-bottom="0in" fo:padding-right="0.075in"/>
    </style:style>
    <style:style style:name="P434" style:parent-style-name="Paragrafoelenco" style:family="paragraph">
      <style:paragraph-properties fo:text-align="center" style:vertical-align="auto" fo:line-height="0.1388in" fo:margin-left="0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P435" style:parent-style-name="Paragrafoelenco" style:family="paragraph">
      <style:paragraph-properties fo:text-align="center" style:vertical-align="auto" fo:line-height="0.1388in" fo:margin-left="-0.0722in">
        <style:tab-stops>
          <style:tab-stop style:type="left" style:position="-0.2236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436" style:family="table-row">
      <style:table-row-properties style:min-row-height="0.2486in"/>
    </style:style>
    <style:style style:name="TableCell437" style:family="table-cell">
      <style:table-cell-properties fo:border-top="0.0069in solid #2F5496" fo:border-left="0.0069in solid #2F5496" fo:border-bottom="none" fo:border-right="0.0069in solid #000000" style:writing-mode="lr-tb" style:vertical-align="middle" fo:padding-top="0in" fo:padding-left="0.075in" fo:padding-bottom="0in" fo:padding-right="0.075in"/>
    </style:style>
    <style:style style:name="P438" style:parent-style-name="Paragrafoelenco" style:family="paragraph">
      <style:paragraph-properties fo:text-align="justify" style:vertical-align="auto" fo:line-height="0.1666in" fo:margin-left="0in" fo:text-indent="0.0194in">
        <style:tab-stops>
          <style:tab-stop style:type="left" style:position="-0.2958in"/>
        </style:tab-stops>
      </style:paragraph-properties>
    </style:style>
    <style:style style:name="T4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0" style:parent-style-name="Car.predefinitoparagrafo" style:family="text">
      <style:text-properties style:font-name="Calibri" style:font-name-asian="Calibri" style:font-name-complex="Calibri"/>
    </style:style>
    <style:style style:name="T441" style:parent-style-name="Car.predefinitoparagrafo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4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6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4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48" style:family="table-cell">
      <style:table-cell-properties fo:border-top="0.0069in solid #1F3864" fo:border-left="0.0069in solid #000000" fo:border-bottom="0.0069in solid #1F3864" fo:border-right="0.0069in solid #1F3864" style:writing-mode="lr-tb" fo:padding-top="0in" fo:padding-left="0.075in" fo:padding-bottom="0in" fo:padding-right="0.075in"/>
    </style:style>
    <style:style style:name="P449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Cell450" style:family="table-cell">
      <style:table-cell-properties fo:border="0.0069in solid #1F3864" style:writing-mode="lr-tb" fo:padding-top="0in" fo:padding-left="0.075in" fo:padding-bottom="0in" fo:padding-right="0.075in"/>
    </style:style>
    <style:style style:name="P451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452" style:family="table-row">
      <style:table-row-properties style:min-row-height="0.2479in"/>
    </style:style>
    <style:style style:name="P453" style:parent-style-name="Paragrafoelenco" style:family="paragraph">
      <style:paragraph-properties fo:text-align="justify" style:vertical-align="auto" fo:line-height="0.1666in" fo:margin-left="0in" fo:text-indent="0.0194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5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8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5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460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P461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462" style:family="table-row">
      <style:table-row-properties style:min-row-height="0.2479in"/>
    </style:style>
    <style:style style:name="P463" style:parent-style-name="Paragrafoelenco" style:family="paragraph">
      <style:paragraph-properties fo:text-align="justify" style:vertical-align="auto" fo:line-height="0.1666in" fo:margin-left="0in" fo:text-indent="0.0194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66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9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7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471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P472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473" style:family="table-row">
      <style:table-row-properties style:min-row-height="0.2486in"/>
    </style:style>
    <style:style style:name="TableCell474" style:family="table-cell">
      <style:table-cell-properties fo:border-top="0.0069in solid #2F5496" fo:border-left="0.0069in solid #2F5496" fo:border-bottom="0.0069in solid #2F5496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Paragrafoelenco" style:family="paragraph">
      <style:paragraph-properties fo:text-align="justify" style:vertical-align="auto" fo:margin-bottom="0.0277in" fo:line-height="0.1666in" fo:margin-left="0in">
        <style:tab-stops>
          <style:tab-stop style:type="left" style:position="-0.2958in"/>
        </style:tab-stops>
      </style:paragraph-properties>
    </style:style>
    <style:style style:name="T47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47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47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48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83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48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85" style:family="table-cell">
      <style:table-cell-properties fo:border-top="0.0069in solid #2F5496" fo:border-left="0.0069in solid #000000" fo:border-bottom="0.0069in solid #2F5496" fo:border-right="0.0069in solid #2F5496" fo:background-color="#F2F2F2" style:writing-mode="lr-tb" style:vertical-align="middle" fo:padding-top="0in" fo:padding-left="0.075in" fo:padding-bottom="0in" fo:padding-right="0.075in"/>
    </style:style>
    <style:style style:name="P486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Cell487" style:family="table-cell">
      <style:table-cell-properties fo:border="0.0069in solid #2F5496" fo:background-color="#F2F2F2" style:writing-mode="lr-tb" style:vertical-align="middle" fo:padding-top="0in" fo:padding-left="0.075in" fo:padding-bottom="0in" fo:padding-right="0.075in"/>
    </style:style>
    <style:style style:name="P488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489" style:family="table-row">
      <style:table-row-properties style:min-row-height="0.2479in"/>
    </style:style>
    <style:style style:name="P490" style:parent-style-name="Paragrafoelenco" style:family="paragraph">
      <style:paragraph-properties fo:text-align="justify" style:vertical-align="auto" fo:line-height="0.1666in" fo:margin-left="0in" fo:text-indent="0.0215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4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2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49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9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95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49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497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P498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499" style:family="table-row">
      <style:table-row-properties style:min-row-height="0.1854in"/>
    </style:style>
    <style:style style:name="P500" style:parent-style-name="Paragrafoelenco" style:family="paragraph">
      <style:paragraph-properties fo:text-align="justify" style:vertical-align="auto" fo:line-height="0.1666in" fo:margin-left="0in" fo:text-indent="0.0215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2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03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0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06" style:parent-style-name="Paragrafoelenco" style:family="paragraph">
      <style:paragraph-properties fo:text-align="center" style:vertical-align="auto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0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08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P509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10" style:family="table-row">
      <style:table-row-properties style:min-row-height="0.2486in"/>
    </style:style>
    <style:style style:name="TableCell511" style:family="table-cell">
      <style:table-cell-properties fo:border-top="0.0069in solid #2F5496" fo:border-left="0.0069in solid #2F5496" fo:border-bottom="0.0069in solid #2F5496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2" style:parent-style-name="Paragrafoelenco" style:family="paragraph">
      <style:paragraph-properties fo:text-align="justify" style:vertical-align="auto" fo:margin-bottom="0.0277in" fo:line-height="0.1666in" fo:margin-left="0in">
        <style:tab-stops>
          <style:tab-stop style:type="left" style:position="-0.2958in"/>
        </style:tab-stops>
      </style:paragraph-properties>
    </style:style>
    <style:style style:name="T5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51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51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5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8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1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2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21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2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23" style:family="table-cell">
      <style:table-cell-properties fo:border-top="0.0069in solid #2F5496" fo:border-left="0.0069in solid #000000" fo:border-bottom="0.0069in solid #2F5496" fo:border-right="0.0069in solid #2F5496" fo:background-color="#F2F2F2" style:writing-mode="lr-tb" style:vertical-align="middle" fo:padding-top="0in" fo:padding-left="0.075in" fo:padding-bottom="0in" fo:padding-right="0.075in"/>
    </style:style>
    <style:style style:name="P524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Cell525" style:family="table-cell">
      <style:table-cell-properties fo:border="0.0069in solid #2F5496" fo:background-color="#F2F2F2" style:writing-mode="lr-tb" style:vertical-align="middle" fo:padding-top="0in" fo:padding-left="0.075in" fo:padding-bottom="0in" fo:padding-right="0.075in"/>
    </style:style>
    <style:style style:name="P526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27" style:family="table-row">
      <style:table-row-properties style:min-row-height="0.2479in"/>
    </style:style>
    <style:style style:name="P528" style:parent-style-name="Paragrafoelenco" style:family="paragraph">
      <style:paragraph-properties fo:text-align="justify" style:vertical-align="auto" fo:line-height="0.1666in" fo:margin-left="0in" fo:text-indent="0.0215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3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33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3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35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P536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37" style:family="table-row">
      <style:table-row-properties style:min-row-height="0.1854in"/>
    </style:style>
    <style:style style:name="P538" style:parent-style-name="Paragrafoelenco" style:family="paragraph">
      <style:paragraph-properties fo:text-align="justify" style:vertical-align="auto" fo:line-height="0.1666in" fo:margin-left="0in" fo:text-indent="0.0215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0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41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4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44" style:parent-style-name="Paragrafoelenco" style:family="paragraph">
      <style:paragraph-properties fo:text-align="center" style:vertical-align="auto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4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46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P547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48" style:family="table-row">
      <style:table-row-properties style:min-row-height="0.2645in"/>
    </style:style>
    <style:style style:name="TableCell549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50" style:parent-style-name="Paragrafoelenco" style:family="paragraph">
      <style:paragraph-properties fo:text-align="end" style:vertical-align="auto" fo:margin-left="0.1215in">
        <style:tab-stops>
          <style:tab-stop style:type="left" style:position="-0.4173in"/>
        </style:tab-stops>
      </style:paragraph-properties>
    </style:style>
    <style:style style:name="T55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5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5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5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557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58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59" style:family="table-cell">
      <style:table-cell-properties fo:border="0.0069in solid #2F5496" style:writing-mode="lr-tb" fo:padding-top="0in" fo:padding-left="0.075in" fo:padding-bottom="0in" fo:padding-right="0.075in"/>
    </style:style>
    <style:style style:name="P560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-complex="Calibri" fo:font-weight="bold" style:font-weight-asian="bold" style:font-weight-complex="bold"/>
    </style:style>
    <style:style style:name="TableCell561" style:family="table-cell">
      <style:table-cell-properties fo:border="0.0069in solid #2F5496" style:writing-mode="lr-tb" fo:padding-top="0in" fo:padding-left="0.075in" fo:padding-bottom="0in" fo:padding-right="0.075in"/>
    </style:style>
    <style:style style:name="P562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-complex="Calibri" fo:font-weight="bold" style:font-weight-asian="bold" style:font-weight-complex="bold"/>
    </style:style>
    <style:style style:name="TableRow563" style:family="table-row">
      <style:table-row-properties style:min-row-height="0.2888in"/>
    </style:style>
    <style:style style:name="TableCell564" style:family="table-cell">
      <style:table-cell-properties fo:border-top="0.0069in solid #2F5496" fo:border-left="0.0069in solid #2F5496" fo:border-bottom="0.0069in solid #2F5496" fo:border-right="0.0069in solid #4472C4" fo:background-color="#2E74B5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 style:vertical-align="auto" fo:line-height="0.1666in" fo:margin-left="-0.1819in" fo:margin-right="-0.0763in" fo:text-indent="0.1006in">
        <style:tab-stops>
          <style:tab-stop style:type="left" style:position="-0.1138in"/>
          <style:tab-stop style:type="left" style:position="0.3986in"/>
          <style:tab-stop style:type="left" style:position="0.7062in"/>
        </style:tab-stops>
      </style:paragraph-properties>
    </style:style>
    <style:style style:name="T566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567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568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569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570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571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ableRow572" style:family="table-row">
      <style:table-row-properties style:min-row-height="0.3486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Paragrafoelenco" style:family="paragraph">
      <style:paragraph-properties style:vertical-align="auto" fo:line-height="0.1388in" fo:margin-left="0.0187in">
        <style:tab-stops>
          <style:tab-stop style:type="left" style:position="-0.3145in"/>
          <style:tab-stop style:type="left" style:position="0.2in"/>
          <style:tab-stop style:type="left" style:position="0.752in"/>
        </style:tab-stops>
      </style:paragraph-properties>
    </style:style>
    <style:style style:name="T57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57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Paragrafoelenco" style:family="paragraph">
      <style:paragraph-properties fo:text-align="center" style:vertical-align="auto" fo:margin-left="0in">
        <style:tab-stops/>
      </style:paragraph-properties>
    </style:style>
    <style:style style:name="T57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80" style:family="table-cell">
      <style:table-cell-properties fo:border="0.0069in solid #2F5496" style:writing-mode="lr-tb" fo:padding-top="0in" fo:padding-left="0.075in" fo:padding-bottom="0in" fo:padding-right="0.075in"/>
    </style:style>
    <style:style style:name="P581" style:parent-style-name="Paragrafoelenco" style:family="paragraph">
      <style:paragraph-properties fo:text-align="center" style:vertical-align="auto" fo:margin-left="0in">
        <style:tab-stops/>
      </style:paragraph-properties>
      <style:text-properties style:font-name-complex="Calibri"/>
    </style:style>
    <style:style style:name="TableCell582" style:family="table-cell">
      <style:table-cell-properties fo:border="0.0069in solid #2F5496" style:writing-mode="lr-tb" fo:padding-top="0in" fo:padding-left="0.075in" fo:padding-bottom="0in" fo:padding-right="0.075in"/>
    </style:style>
    <style:style style:name="P583" style:parent-style-name="Paragrafoelenco" style:family="paragraph">
      <style:paragraph-properties fo:text-align="center" style:vertical-align="auto" fo:margin-left="0in">
        <style:tab-stops/>
      </style:paragraph-properties>
      <style:text-properties style:font-name-complex="Calibri"/>
    </style:style>
    <style:style style:name="TableRow584" style:family="table-row">
      <style:table-row-properties style:min-row-height="0.3833in"/>
    </style:style>
    <style:style style:name="TableCell585" style:family="table-cell">
      <style:table-cell-properties fo:border="0.0069in solid #000000" fo:background-color="#F7F7F7" style:writing-mode="lr-tb" style:vertical-align="middle" fo:padding-top="0in" fo:padding-left="0.075in" fo:padding-bottom="0in" fo:padding-right="0.075in"/>
    </style:style>
    <style:style style:name="P586" style:parent-style-name="Paragrafoelenco" style:family="paragraph">
      <style:paragraph-properties fo:text-align="justify" style:vertical-align="auto" fo:line-height="0.1666in" fo:margin-left="0.0187in">
        <style:tab-stops>
          <style:tab-stop style:type="left" style:position="-0.3145in"/>
          <style:tab-stop style:type="left" style:position="0.2in"/>
          <style:tab-stop style:type="left" style:position="0.752in"/>
        </style:tab-stops>
      </style:paragraph-properties>
    </style:style>
    <style:style style:name="T58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88" style:family="table-cell">
      <style:table-cell-properties fo:border="0.0069in solid #000000" fo:background-color="#F7F7F7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59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91" style:family="table-cell">
      <style:table-cell-properties fo:border-top="0.0069in solid #2F5496" fo:border-left="0.0069in solid #2F5496" fo:border-bottom="0.0069in solid #000000" fo:border-right="0.0069in solid #2F5496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593" style:family="table-cell">
      <style:table-cell-properties fo:border-top="0.0069in solid #2F5496" fo:border-left="0.0069in solid #2F5496" fo:border-bottom="0.0069in solid #000000" fo:border-right="0.0069in solid #2F5496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595" style:family="table-row">
      <style:table-row-properties style:min-row-height="0.3986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Paragrafoelenco" style:family="paragraph">
      <style:paragraph-properties fo:text-align="justify" style:vertical-align="auto" fo:line-height="0.1666in" fo:margin-left="0.0187in">
        <style:tab-stops>
          <style:tab-stop style:type="left" style:position="-0.3145in"/>
          <style:tab-stop style:type="left" style:position="0.2in"/>
          <style:tab-stop style:type="left" style:position="0.752in"/>
        </style:tab-stops>
      </style:paragraph-properties>
    </style:style>
    <style:style style:name="T59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59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60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603" style:family="table-cell">
      <style:table-cell-properties fo:border-top="0.0069in solid #000000" fo:border-left="0.0069in solid #2F5496" fo:border-bottom="0.0069in solid #2F5496" fo:border-right="0.0069in solid #2F5496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605" style:family="table-cell">
      <style:table-cell-properties fo:border-top="0.0069in solid #000000" fo:border-left="0.0069in solid #2F5496" fo:border-bottom="0.0069in solid #2F5496" fo:border-right="0.0069in solid #2F5496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607" style:family="table-row">
      <style:table-row-properties style:min-row-height="0.2715in"/>
    </style:style>
    <style:style style:name="TableCell608" style:family="table-cell">
      <style:table-cell-properties fo:border="0.0069in solid #000000" fo:background-color="#F7F7F7" style:writing-mode="lr-tb" style:vertical-align="middle" fo:padding-top="0in" fo:padding-left="0.075in" fo:padding-bottom="0in" fo:padding-right="0.075in"/>
    </style:style>
    <style:style style:name="P609" style:parent-style-name="Paragrafoelenco" style:family="paragraph">
      <style:paragraph-properties style:vertical-align="auto" fo:line-height="0.1666in" fo:margin-left="0.0187in">
        <style:tab-stops>
          <style:tab-stop style:type="left" style:position="-0.3145in"/>
          <style:tab-stop style:type="left" style:position="0.2in"/>
          <style:tab-stop style:type="left" style:position="0.752in"/>
        </style:tab-stops>
      </style:paragraph-properties>
    </style:style>
    <style:style style:name="T61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11" style:family="table-cell">
      <style:table-cell-properties fo:border="0.0069in solid #000000" fo:background-color="#F7F7F7" style:writing-mode="lr-tb" style:vertical-align="middle" fo:padding-top="0in" fo:padding-left="0.075in" fo:padding-bottom="0in" fo:padding-right="0.075in"/>
    </style:style>
    <style:style style:name="P612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61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614" style:family="table-cell">
      <style:table-cell-properties fo:border="0.0069in solid #2F5496" style:writing-mode="lr-tb" fo:padding-top="0in" fo:padding-left="0.075in" fo:padding-bottom="0in" fo:padding-right="0.075in"/>
    </style:style>
    <style:style style:name="P615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616" style:family="table-cell">
      <style:table-cell-properties fo:border="0.0069in solid #2F5496" style:writing-mode="lr-tb" fo:padding-top="0in" fo:padding-left="0.075in" fo:padding-bottom="0in" fo:padding-right="0.075in"/>
    </style:style>
    <style:style style:name="P617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618" style:family="table-row">
      <style:table-row-properties style:min-row-height="0.4291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Paragrafoelenco" style:family="paragraph">
      <style:paragraph-properties style:vertical-align="auto" fo:line-height="0.1388in" fo:margin-left="0.0187in" fo:margin-right="-0.0708in">
        <style:tab-stops>
          <style:tab-stop style:type="left" style:position="-0.3145in"/>
          <style:tab-stop style:type="left" style:position="0.2in"/>
          <style:tab-stop style:type="left" style:position="0.752in"/>
        </style:tab-stops>
      </style:paragraph-properties>
    </style:style>
    <style:style style:name="T62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2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62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62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627" style:family="table-cell">
      <style:table-cell-properties fo:border="0.0069in solid #2F5496" style:writing-mode="lr-tb" fo:padding-top="0in" fo:padding-left="0.075in" fo:padding-bottom="0in" fo:padding-right="0.075in"/>
    </style:style>
    <style:style style:name="P628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629" style:family="table-cell">
      <style:table-cell-properties fo:border="0.0069in solid #2F5496" style:writing-mode="lr-tb" fo:padding-top="0in" fo:padding-left="0.075in" fo:padding-bottom="0in" fo:padding-right="0.075in"/>
    </style:style>
    <style:style style:name="P630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631" style:family="table-row">
      <style:table-row-properties/>
    </style:style>
    <style:style style:name="TableCell632" style:family="table-cell">
      <style:table-cell-properties fo:border="0.0069in solid #2F5496" fo:background-color="#F7F7F7" style:writing-mode="lr-tb" style:vertical-align="middle" fo:padding-top="0in" fo:padding-left="0.075in" fo:padding-bottom="0in" fo:padding-right="0.075in"/>
    </style:style>
    <style:style style:name="P633" style:parent-style-name="Paragrafoelenco" style:family="paragraph">
      <style:paragraph-properties style:vertical-align="auto" fo:line-height="0.1388in" fo:margin-left="0in">
        <style:tab-stops>
          <style:tab-stop style:type="left" style:position="-0.2958in"/>
          <style:tab-stop style:type="left" style:position="0.2187in"/>
          <style:tab-stop style:type="left" style:position="0.7708in"/>
        </style:tab-stops>
      </style:paragraph-properties>
    </style:style>
    <style:style style:name="T63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35" style:parent-style-name="Car.predefinitoparagrafo" style:family="text">
      <style:text-properties style:font-name="Titillium Web" style:font-name-asian="Calibri"/>
    </style:style>
    <style:style style:name="TableCell636" style:family="table-cell">
      <style:table-cell-properties fo:border="0.0069in solid #2F5496" fo:background-color="#F7F7F7" style:writing-mode="lr-tb" style:vertical-align="middle" fo:padding-top="0in" fo:padding-left="0.075in" fo:padding-bottom="0in" fo:padding-right="0.075in"/>
    </style:style>
    <style:style style:name="P637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63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3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64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41" style:parent-style-name="Paragrafoelenco" style:family="paragraph">
      <style:paragraph-properties fo:text-align="center" style:vertical-align="auto" fo:margin-bottom="0.0277in" fo:line-height="0.1388in" fo:margin-left="0in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64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4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64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64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46" style:family="table-cell">
      <style:table-cell-properties fo:border="0.0069in solid #2F5496" style:writing-mode="lr-tb" fo:padding-top="0in" fo:padding-left="0.075in" fo:padding-bottom="0in" fo:padding-right="0.075in"/>
    </style:style>
    <style:style style:name="P647" style:parent-style-name="Paragrafoelenco" style:family="paragraph">
      <style:paragraph-properties fo:text-align="center" style:vertical-align="auto" fo:line-height="0.1666in" fo:margin-left="0.118in" fo:margin-right="-0.00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/>
    </style:style>
    <style:style style:name="TableCell648" style:family="table-cell">
      <style:table-cell-properties fo:border="0.0069in solid #2F5496" style:writing-mode="lr-tb" fo:padding-top="0in" fo:padding-left="0.075in" fo:padding-bottom="0in" fo:padding-right="0.075in"/>
    </style:style>
    <style:style style:name="P649" style:parent-style-name="Paragrafoelenco" style:family="paragraph">
      <style:paragraph-properties fo:text-align="center" style:vertical-align="auto" fo:line-height="0.1666in" fo:margin-left="0.118in" fo:margin-right="-0.00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/>
    </style:style>
    <style:style style:name="TableRow650" style:family="table-row">
      <style:table-row-properties style:min-row-height="0.2409in"/>
    </style:style>
    <style:style style:name="TableCell651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652" style:parent-style-name="Paragrafoelenco" style:family="paragraph">
      <style:paragraph-properties fo:text-align="end" style:vertical-align="auto" fo:line-height="0.1388in" fo:margin-left="0.1215in">
        <style:tab-stops>
          <style:tab-stop style:type="left" style:position="-0.4173in"/>
        </style:tab-stops>
      </style:paragraph-properties>
    </style:style>
    <style:style style:name="T65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5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5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5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5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5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659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660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61" style:family="table-cell">
      <style:table-cell-properties fo:border="0.0069in solid #2F5496" style:writing-mode="lr-tb" fo:padding-top="0in" fo:padding-left="0.075in" fo:padding-bottom="0in" fo:padding-right="0.075in"/>
    </style:style>
    <style:style style:name="P662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-complex="Calibri" fo:font-weight="bold" style:font-weight-asian="bold" style:font-weight-complex="bold"/>
    </style:style>
    <style:style style:name="TableCell663" style:family="table-cell">
      <style:table-cell-properties fo:border="0.0069in solid #2F5496" style:writing-mode="lr-tb" fo:padding-top="0in" fo:padding-left="0.075in" fo:padding-bottom="0in" fo:padding-right="0.075in"/>
    </style:style>
    <style:style style:name="P664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-complex="Calibri" fo:font-weight="bold" style:font-weight-asian="bold" style:font-weight-complex="bold"/>
    </style:style>
    <style:style style:name="TableRow665" style:family="table-row">
      <style:table-row-properties style:min-row-height="0.4152in"/>
    </style:style>
    <style:style style:name="TableCell666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667" style:parent-style-name="Paragrafoelenco" style:family="paragraph">
      <style:paragraph-properties fo:text-align="end" style:vertical-align="auto" fo:margin-left="0.1222in">
        <style:tab-stops>
          <style:tab-stop style:type="left" style:position="-0.418in"/>
        </style:tab-stops>
      </style:paragraph-properties>
    </style:style>
    <style:style style:name="T66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6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7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7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672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 style:vertical-align="auto" fo:line-height="0.1666in" fo:margin-left="-0.0756in" fo:margin-right="-0.077in" fo:text-indent="-0.0027in">
        <style:tab-stops>
          <style:tab-stop style:type="left" style:position="-0.2201in"/>
          <style:tab-stop style:type="left" style:position="0.2923in"/>
          <style:tab-stop style:type="left" style:position="0.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674" style:family="table-cell">
      <style:table-cell-properties fo:border="0.0069in solid #2F5496" fo:background-color="#F3F3F3" style:writing-mode="lr-tb" fo:padding-top="0in" fo:padding-left="0.075in" fo:padding-bottom="0in" fo:padding-right="0.075in"/>
    </style:style>
    <style:style style:name="P675" style:parent-style-name="Paragrafoelenco" style:family="paragraph">
      <style:paragraph-properties fo:text-align="center" style:vertical-align="auto" fo:line-height="0.1666in" fo:margin-left="0.118in" fo:margin-right="-0.002in" fo:text-indent="-0.197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76" style:family="table-cell">
      <style:table-cell-properties fo:border="0.0069in solid #2F5496" fo:background-color="#F3F3F3" style:writing-mode="lr-tb" fo:padding-top="0in" fo:padding-left="0.075in" fo:padding-bottom="0in" fo:padding-right="0.075in"/>
    </style:style>
    <style:style style:name="P677" style:parent-style-name="Paragrafoelenco" style:family="paragraph">
      <style:paragraph-properties fo:text-align="center" style:vertical-align="auto" fo:line-height="0.1666in" fo:margin-left="0.118in" fo:margin-right="-0.002in" fo:text-indent="-0.197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78" style:parent-style-name="Normale" style:family="paragraph">
      <style:paragraph-properties fo:margin-left="0.1222in" fo:text-indent="0.075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679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680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681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682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68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68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685" style:parent-style-name="Normale" style:family="paragraph">
      <style:paragraph-properties fo:margin-left="0.0805in" fo:margin-right="0.0472in">
        <style:tab-stops/>
      </style:paragraph-properties>
    </style:style>
    <style:style style:name="T6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687" style:parent-style-name="Normale" style:family="paragraph">
      <style:paragraph-properties fo:text-align="center" fo:margin-right="0.0472in"/>
    </style:style>
    <style:style style:name="T688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68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690" style:parent-style-name="Normale" style:family="paragraph">
      <style:paragraph-properties fo:widows="0" fo:orphans="0" style:text-autospace="none" fo:text-align="center" fo:margin-right="0.0472in"/>
    </style:style>
    <style:style style:name="T691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692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693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694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language="it" fo:country="IT" style:language-asian="it" style:country-asian="IT"/>
    </style:style>
    <style:style style:name="P695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69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6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98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69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0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0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0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0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06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0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0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0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1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11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12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size="2pt" style:font-size-asian="2pt" style:font-size-complex="2pt" fo:language="it" fo:country="IT" style:language-asian="it" style:country-asian="IT"/>
    </style:style>
    <style:style style:name="P713" style:parent-style-name="Normale" style:family="paragraph">
      <style:paragraph-properties fo:keep-with-next="always" fo:keep-together="always" fo:widows="0" fo:orphans="0" style:text-autospace="none" fo:text-align="center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714" style:parent-style-name="Normale" style:family="paragraph">
      <style:paragraph-properties fo:widows="0" fo:orphans="0" style:text-autospace="none" fo:margin-right="0.0472in"/>
      <style:text-properties fo:font-size="11pt" style:font-size-asian="11pt" style:font-size-complex="11pt" fo:language="it" fo:country="IT" style:language-asian="it" style:country-asian="IT"/>
    </style:style>
    <style:style style:name="P715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1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18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2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2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2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25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2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2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29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6pt" style:font-size-asian="6pt" style:font-size-complex="6pt" fo:language="it" fo:country="IT" style:language-asian="it" style:country-asian="IT"/>
    </style:style>
    <style:style style:name="P73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3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33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</style:style>
    <style:style style:name="T73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3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3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37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738" style:parent-style-name="Normale" style:family="paragraph">
      <style:paragraph-properties fo:widows="0" fo:orphans="0" style:text-autospace="none" fo:margin-bottom="0.0277in" fo:line-height="150%" fo:margin-right="0.0472in" fo:text-indent="0.0986in"/>
    </style:style>
    <style:style style:name="T7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4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olumn742" style:family="table-column">
      <style:table-column-properties style:column-width="2.1659in"/>
    </style:style>
    <style:style style:name="TableColumn743" style:family="table-column">
      <style:table-column-properties style:column-width="4.725in"/>
    </style:style>
    <style:style style:name="Table741" style:family="table">
      <style:table-properties style:width="6.8909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87" style:family="table-row">
      <style:table-row-properties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widows="0" fo:orphans="0" style:text-autospace="none" fo:margin-top="0.1666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widows="0" fo:orphans="0" style:text-autospace="none" fo:margin-top="0.1666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19" style:family="table-row">
      <style:table-row-properties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24" style:family="table-row">
      <style:table-row-properties/>
    </style:style>
    <style:style style:name="TableCell8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widows="0" fo:orphans="0" style:text-autospace="none" fo:margin-top="0.1666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27" style:family="table-row">
      <style:table-row-properties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widows="0" fo:orphans="0" style:text-autospace="none" fo:margin-top="0.1666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40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4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4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43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ableColumn845" style:family="table-column">
      <style:table-column-properties style:column-width="6.8909in"/>
    </style:style>
    <style:style style:name="Table844" style:family="table">
      <style:table-properties style:width="6.8909in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widows="0" fo:orphans="0" style:text-autospace="none" fo:line-height="150%" fo:margin-right="0.0472in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widows="0" fo:orphans="0" style:text-autospace="none" fo:line-height="150%" fo:margin-right="0.0472in"/>
    </style:style>
    <style:style style:name="TableRow852" style:family="table-row">
      <style:table-row-properties/>
    </style:style>
    <style:style style:name="TableCell8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widows="0" fo:orphans="0" style:text-autospace="none" fo:line-height="150%" fo:margin-right="0.0472in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widows="0" fo:orphans="0" style:text-autospace="none" fo:line-height="150%" fo:margin-right="0.0472in"/>
    </style:style>
    <style:style style:name="P858" style:parent-style-name="Normale" style:family="paragraph">
      <style:paragraph-properties fo:widows="0" fo:orphans="0" style:text-autospace="none" fo:line-height="150%" fo:margin-right="0.0472in" fo:text-indent="0.0986in"/>
    </style:style>
    <style:style style:name="P859" style:parent-style-name="Normale" style:family="paragraph">
      <style:paragraph-properties fo:widows="0" fo:orphans="0" style:text-autospace="none" fo:margin-top="0.0833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861" style:family="table-column">
      <style:table-column-properties style:column-width="2.7361in"/>
    </style:style>
    <style:style style:name="TableColumn862" style:family="table-column">
      <style:table-column-properties style:column-width="2.0673in"/>
    </style:style>
    <style:style style:name="TableColumn863" style:family="table-column">
      <style:table-column-properties style:column-width="2.084in"/>
    </style:style>
    <style:style style:name="Table860" style:family="table">
      <style:table-properties style:width="6.8875in" fo:margin-left="0in" table:align="left"/>
    </style:style>
    <style:style style:name="TableRow864" style:family="table-row">
      <style:table-row-properties style:min-row-height="0.1479in"/>
    </style:style>
    <style:style style:name="TableCell8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widows="0" fo:orphans="0" style:text-autospace="none" fo:text-align="center" fo:margin-top="0.0277in" fo:margin-right="0.0472in"/>
    </style:style>
    <style:style style:name="T867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868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ableCell8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0" style:parent-style-name="Normale" style:family="paragraph">
      <style:paragraph-properties fo:widows="0" fo:orphans="0" style:text-autospace="none" fo:text-align="center" fo:margin-top="0.0277in" fo:margin-right="-0.0895in" fo:text-indent="-0.0583in"/>
    </style:style>
    <style:style style:name="T871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872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873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ableCell8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5" style:parent-style-name="Normale" style:family="paragraph">
      <style:paragraph-properties fo:widows="0" fo:orphans="0" style:text-autospace="none" fo:text-align="center" fo:margin-top="0.0277in" fo:margin-right="0.0472in"/>
    </style:style>
    <style:style style:name="T876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877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878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879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85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86" style:parent-style-name="Normale" style:family="paragraph">
      <style:paragraph-properties fo:margin-top="0.0833in" fo:margin-left="0.0784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87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88" style:parent-style-name="Normale" style:family="paragraph">
      <style:paragraph-properties fo:margin-left="4.425in" fo:margin-right="-0.1972in" fo:text-indent="0.4916in">
        <style:tab-stops/>
      </style:paragraph-properties>
    </style:style>
    <style:style style:name="T989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990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</office:automatic-styles>
  <office:body>
    <office:text text:use-soft-page-breaks="true">
      <text:p text:style-name="P1"><text:span text:style-name="T8">ALLEGATO 1</text:span><text:span text:style-name="T9"><text:tab/></text:span><text:span text:style-name="T10"><text:tab/></text:span><text:span text:style-name="T11"><text:tab/></text:span><text:span text:style-name="T12"><text:tab/><text:s text:c="5"/></text:span></text:p>
      <text:p text:style-name="P13"><text:span text:style-name="T14">I</text:span><text:span text:style-name="T15">stanza di Partecipazione</text:span></text:p>
      <text:p text:style-name="P16"><text:bookmark-start text:name="_Hlk101685796"/><text:span text:style-name="T17">per l’incarico di<text:s/></text:span><text:span text:style-name="T18">FIGURA SPECIALISTICA ESTERNA DI SUPPORTO e<text:s/></text:span></text:p>
      <text:p text:style-name="P19"><text:span text:style-name="T20">DI ASSISTENZA AGLI ALUNNI CON DISABILITÀ -<text:s/></text:span><text:span text:style-name="T21"><text:s/>a.s. 2023/2024</text:span></text:p>
      <text:p text:style-name="P22"><text:span text:style-name="T23"><text:s/>(Decreto<text:s/></text:span><text:span text:style-name="T24">Interministeriale 24 agosto 2023</text:span><text:span text:style-name="T25">)</text:span></text:p>
      <text:p text:style-name="P26"><text:bookmark-end text:name="_Hlk101685796"/><text:tab/><text:tab/><text:tab/><text:tab/></text:p>
      <text:p text:style-name="P27"/>
      <text:p text:style-name="P28"><text:span text:style-name="T29">A</text:span><text:span text:style-name="T30">l</text:span><text:span text:style-name="T31"><text:s/></text:span><text:span text:style-name="T32">D</text:span><text:span text:style-name="T33">i</text:span><text:span text:style-name="T34">r</text:span><text:span text:style-name="T35">ig</text:span><text:span text:style-name="T36">en</text:span><text:span text:style-name="T37">t</text:span><text:span text:style-name="T38">e<text:s/></text:span><text:span text:style-name="T39">Sc</text:span><text:span text:style-name="T40">o</text:span><text:span text:style-name="T41">l</text:span><text:span text:style-name="T42">a</text:span><text:span text:style-name="T43">s</text:span><text:span text:style-name="T44">t</text:span><text:span text:style-name="T45">i</text:span><text:span text:style-name="T46">c</text:span><text:span text:style-name="T47">o</text:span></text:p>
      <text:p text:style-name="P48"><text:span text:style-name="T49">de</text:span><text:span text:style-name="T50">l</text:span><text:span text:style-name="T51">l</text:span><text:span text:style-name="T52">’I</text:span><text:span text:style-name="T53">s</text:span><text:span text:style-name="T54">t</text:span><text:span text:style-name="T55">i</text:span><text:span text:style-name="T56">t</text:span><text:span text:style-name="T57">u</text:span><text:span text:style-name="T58">t</text:span><text:span text:style-name="T59">o<text:s/></text:span><text:span text:style-name="T60">C</text:span><text:span text:style-name="T61">o</text:span><text:span text:style-name="T62">m</text:span><text:span text:style-name="T63">pr</text:span><text:span text:style-name="T64">e</text:span><text:span text:style-name="T65">ns</text:span><text:span text:style-name="T66">i</text:span><text:span text:style-name="T67">v</text:span><text:span text:style-name="T68">o</text:span></text:p>
      <text:p text:style-name="P69"><text:span text:style-name="T70">“Scopelliti - Green”</text:span></text:p>
      <text:p text:style-name="P71"><text:span text:style-name="T72">R</text:span><text:span text:style-name="T73">o</text:span><text:span text:style-name="T74">s</text:span><text:span text:style-name="T75">a</text:span><text:span text:style-name="T76">rn</text:span><text:span text:style-name="T77">o -</text:span></text:p>
      <text:p text:style-name="P78"/>
      <text:p text:style-name="P79"><text:span text:style-name="T80"><text:s text:c="2"/>I</text:span><text:span text:style-name="T81">l</text:span><text:span text:style-name="T82">/</text:span><text:span text:style-name="T83">La</text:span><text:span text:style-name="T84"><text:s/></text:span><text:span text:style-name="T85">so</text:span><text:span text:style-name="T86">t</text:span><text:span text:style-name="T87">t</text:span><text:span text:style-name="T88">oscr</text:span><text:span text:style-name="T89">i</text:span><text:span text:style-name="T90">tt</text:span><text:span text:style-name="T91">o</text:span><text:span text:style-name="T92">/</text:span><text:span text:style-name="T93">a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C</text:span><text:span text:style-name="T113">og</text:span><text:span text:style-name="T114">n</text:span><text:span text:style-name="T115">o</text:span><text:span text:style-name="T116">me</text:span>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N</text:span><text:span text:style-name="T122">o</text:span><text:span text:style-name="T123">me</text:span>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C</text:span><text:span text:style-name="T130">o</text:span><text:span text:style-name="T131">d</text:span><text:span text:style-name="T132">ic</text:span><text:span text:style-name="T133">e<text:s/></text:span><text:span text:style-name="T134">F</text:span><text:span text:style-name="T135">is</text:span><text:span text:style-name="T136">ca</text:span><text:span text:style-name="T137">le</text:span>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D</text:span><text:span text:style-name="T143">a</text:span><text:span text:style-name="T144">t</text:span><text:span text:style-name="T145">a</text:span><text:span text:style-name="T146"><text:s/></text:span><text:span text:style-name="T147">d</text:span><text:span text:style-name="T148">i</text:span><text:span text:style-name="T149"><text:s/></text:span><text:span text:style-name="T150">Na</text:span><text:span text:style-name="T151">s</text:span><text:span text:style-name="T152">c</text:span><text:span text:style-name="T153">i</text:span><text:span text:style-name="T154">t</text:span><text:span text:style-name="T155">a</text:span></text:p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L</text:span><text:span text:style-name="T162">u</text:span><text:span text:style-name="T163">og</text:span><text:span text:style-name="T164">o<text:s/></text:span><text:span text:style-name="T165">d</text:span><text:span text:style-name="T166">i</text:span><text:span text:style-name="T167"><text:s/></text:span><text:span text:style-name="T168">Na</text:span><text:span text:style-name="T169">s</text:span><text:span text:style-name="T170">c</text:span><text:span text:style-name="T171">i</text:span><text:span text:style-name="T172">t</text:span><text:span text:style-name="T173">a</text:span></text:p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C</text:span><text:span text:style-name="T179">o</text:span><text:span text:style-name="T180">m</text:span><text:span text:style-name="T181">u</text:span><text:span text:style-name="T182">n</text:span><text:span text:style-name="T183">e<text:s/></text:span><text:span text:style-name="T184">d</text:span><text:span text:style-name="T185">i<text:s/></text:span><text:span text:style-name="T186">R</text:span><text:span text:style-name="T187">esidenza</text:span>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V</text:span><text:span text:style-name="T194">i</text:span><text:span text:style-name="T195">a</text:span><text:span text:style-name="T196">/</text:span><text:span text:style-name="T197">P</text:span><text:span text:style-name="T198">i</text:span><text:span text:style-name="T199">a</text:span><text:span text:style-name="T200">z</text:span><text:span text:style-name="T201">z</text:span><text:span text:style-name="T202">a</text:span><text:span text:style-name="T203">/</text:span><text:span text:style-name="T204">C</text:span><text:span text:style-name="T205">o</text:span><text:span text:style-name="T206">rs</text:span><text:span text:style-name="T207">o<text:s/></text:span><text:span text:style-name="T208">n°</text:span><text:span text:style-name="T209">.</text:span></text:p>
          </table:table-cell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C</text:span><text:span text:style-name="T215">a</text:span><text:span text:style-name="T216">p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><text:span text:style-name="T222">Status professionale</text:span>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<text:span text:style-name="T227">Titolo di studio</text:span></text:p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T</text:span><text:span text:style-name="T234">e</text:span><text:span text:style-name="T235">l</text:span><text:span text:style-name="T236">e</text:span><text:span text:style-name="T237">f</text:span><text:span text:style-name="T238">o</text:span><text:span text:style-name="T239">n</text:span><text:span text:style-name="T240">o</text:span>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><text:span text:style-name="T245">E-Mail</text:span></text:p>
          </table: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ext:p text:style-name="P249"/>
      <text:p text:style-name="P250"><text:span text:style-name="T251">C</text:span><text:span text:style-name="T252">H</text:span><text:span text:style-name="T253">I</text:span><text:span text:style-name="T254">ED</text:span><text:span text:style-name="T255">E</text:span></text:p>
      <text:p text:style-name="P256"><text:span text:style-name="T257">|_|<text:s/></text:span><text:span text:style-name="T258"><text:tab/>DI</text:span><text:span text:style-name="T259"><text:s/></text:span><text:span text:style-name="T260">ESSERE</text:span><text:span text:style-name="T261"><text:s/></text:span><text:span text:style-name="T262">AMMESSO</text:span><text:span text:style-name="T263">/</text:span><text:span text:style-name="T264">A</text:span><text:span text:style-name="T265"><text:s/></text:span><text:span text:style-name="T266">A</text:span><text:span text:style-name="T267">L</text:span><text:span text:style-name="T268">L</text:span><text:span text:style-name="T269">A</text:span><text:span text:style-name="T270"><text:s/></text:span><text:span text:style-name="T271">PROCEDURA</text:span><text:span text:style-name="T272"><text:s/></text:span><text:span text:style-name="T273">DI</text:span><text:span text:style-name="T274"><text:s/></text:span><text:span text:style-name="T275">S</text:span><text:span text:style-name="T276">E</text:span><text:span text:style-name="T277">L</text:span><text:span text:style-name="T278">EZ</text:span><text:span text:style-name="T279">I</text:span><text:span text:style-name="T280">ONE</text:span><text:span text:style-name="T281"><text:s/>PER IL RECLUTAMENTO<text:s/></text:span><text:span text:style-name="T282">DI<text:s/></text:span><text:span text:style-name="T283">FIGURE SPECIALISTICHE ESTERNE DI SUPPORTO e DI ASSISTENZA AGLI ALUNNI CON DISABILITÀ<text:s/></text:span><text:span text:style-name="T284">-<text:s/></text:span><text:span text:style-name="T285">nell’ambito del<text:s/></text:span><text:span text:style-name="T286">Piano Diritto allo Studio A.S. 2023-2024 (</text:span><text:span text:style-name="T287">D. I. 24 agosto 2023</text:span><text:span text:style-name="T288">)</text:span><text:span text:style-name="T289"><text:s/>-<text:s/></text:span></text:p>
      <text:p text:style-name="P290">A tal fine, valendosi delle disposizioni di cui all'art. 46 e 47 del DPR 28/12/2000 n. 445, consapevole delle sanzioni stabilite per le false attestazioni e mendaci dichiarazioni, previste dal Codice Penale e dalle Leggi speciali in materia e preso atto dei contenuti dell’Avviso di selezione.</text:p>
      <text:p text:style-name="P291">DICHIARA</text:p>
      <text:p text:style-name="P292">Sotto la personale responsabilità di:</text:p>
      <text:list text:style-name="LFO1" text:continue-numbering="true">
        <text:list-item>
          <text:p text:style-name="P293">essere in possesso della cittadinanza italiana o di uno degli Stati membri dell’Unione europea;</text:p>
        </text:list-item>
        <text:list-item>
          <text:p text:style-name="P294">godere dei diritti civili e<text:s/>politici;</text:p>
        </text:list-item>
        <text:list-item>
          <text:p text:style-name="P295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296">essere a conoscenza di<text:s/>non essere sottoposto a procedimenti penali;</text:p>
        </text:list-item>
        <text:list-item>
          <text:p text:style-name="P297">essere in possesso del titolo di studio e dei requisiti specifici di ammissione richiesti dall’ Avviso di selezione;</text:p>
        </text:list-item>
        <text:list-item>
          <text:p text:style-name="P298">aver preso visione dell’Avviso e di approvarne senza riserva ogni contenuto;</text:p>
        </text:list-item>
        <text:list-item>
          <text:p text:style-name="P299">di essere consapevole che può anche non ricevere alcun incarico/contratto.</text:p>
        </text:list-item>
        <text:list-item>
          <text:p text:style-name="P300">di non essere parente o affine entro il quarto grado del 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301"/>
      <text:p text:style-name="P302"/>
      <text:soft-page-break/>
      <text:p text:style-name="P303">Come previsto dall’Avviso, allega:</text:p>
      <text:list text:style-name="LFO1" text:continue-numbering="true">
        <text:list-item>
          <text:p text:style-name="P304"><text:span text:style-name="T305">Curriculum vitae</text:span><text:span text:style-name="T306"><text:s/>redatto su formato europeo;</text:span></text:p>
        </text:list-item>
        <text:list-item>
          <text:p text:style-name="P307"><text:span text:style-name="T308">Fotocopia del codice fiscale e del documento d’identità in corso di validità</text:span><text:span text:style-name="T309">;</text:span></text:p>
        </text:list-item>
        <text:list-item>
          <text:p text:style-name="P310"><text:span text:style-name="T311">Modello</text:span><text:span text:style-name="T312"><text:s/>“Scheda di</text:span><text:span text:style-name="T313"><text:s/>autovalutazione”<text:s/></text:span><text:span text:style-name="T314">(ALLEGATO 2);</text:span></text:p>
        </text:list-item>
        <text:list-item>
          <text:p text:style-name="P315"><text:span text:style-name="T316">Modello</text:span><text:span text:style-name="T317"><text:s/>“Dichiarazione sostitutiva di certificazioni”<text:s/></text:span><text:span text:style-name="T318">(ALLEGATO 3)</text:span><text:span text:style-name="T319">;</text:span></text:p>
        </text:list-item>
      </text:list>
      <text:p text:style-name="P320"/>
      <text:p text:style-name="P321"><text:span text:style-name="T322">Il/la sottoscritto/a<text:s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con la presente, ai sensi degli articoli 13 e 23 del D.Lgs. 196/2003 (di seguito indicato come “Codice Privacy”) e successive<text:s/></text:span><text:span text:style-name="T330">modificazioni ed integrazioni,</text:span></text:p>
      <text:p text:style-name="P331">AUTORIZZA</text:p>
      <text:p text:style-name="P332"><text:span text:style-name="T333">L’</text:span><text:span text:style-name="T334">istituto Comprensivo “Scopelliti - Green” Rosarno - <text:s/></text:span><text:span text:style-name="T335">al trattamento, anche con l’ausilio di mezzi informatici e telematici, dei dati personali forniti dal sottoscritto; prende inoltre atto che, ai sensi del “Codic</text:span><text:span text:style-name="T336">e Privacy”, titolare del trattamento dei dati è l’Istituto sopra citato e che il sottoscritto potrà esercitare, in qualunque momento, tutti i diritti di accesso ai propri dati personali previsti dall’art. 7 del “Codice Privacy” (ivi inclusi, a titolo esemp</text:span><text:span text:style-name="T337">lificativo e non esaustivo, il diritto di ottenere la conferma dell’esistenza degli stessi, conoscerne il contenuto e le finalità e modalità di trattamento, verificarne l’esattezza, richiedere eventuali integrazioni, modifiche e/o la cancellazione, nonché<text:s/></text:span><text:span text:style-name="T338">l’opposizione al trattamento degli stessi).</text:span></text:p>
      <text:p text:style-name="P339"/>
      <text:p text:style-name="P340"/>
      <text:p text:style-name="P341"/>
      <text:p text:style-name="P342">Data ___/___/______ <text:s text:c="78"/>Firma __________________________ <text:s/></text:p>
      <text:soft-page-break/>
      <text:p text:style-name="P343">ALLEGATO 2</text:p>
      <text:p text:style-name="P349"><text:span text:style-name="T350">S</text:span><text:span text:style-name="T351">cheda</text:span><text:span text:style-name="T352"><text:s/></text:span><text:span text:style-name="T353">di Autova</text:span><text:span text:style-name="T354">l</text:span><text:span text:style-name="T355">utaz</text:span><text:span text:style-name="T356">i</text:span><text:span text:style-name="T357">one<text:s/></text:span></text:p>
      <text:p text:style-name="P358"><text:span text:style-name="T359">per l’incarico di<text:s/></text:span><text:span text:style-name="T360">FIGURA SPECIALISTICA</text:span><text:span text:style-name="T361"><text:s/>ESTERNA DI SUPPORTO e<text:s/></text:span></text:p>
      <text:p text:style-name="P362"><text:span text:style-name="T363">DI ASSISTENZA AGLI ALUNNI CON DISABILITÀ –<text:s/></text:span><text:span text:style-name="T364">anno scolastico 2023/2024</text:span></text:p>
      <text:p text:style-name="P365"><text:span text:style-name="T366"><text:s/>(Decreto Interministeriale 24 agosto 2023</text:span><text:span text:style-name="T367">)<text:s/></text:span></text:p>
      <text:p text:style-name="P368"><text:tab/><text:tab/><text:tab/><text:tab/></text:p>
      <text:p text:style-name="P369"/>
      <text:p text:style-name="P370"><text:span text:style-name="T371">Il/la sottoscritto/a<text:s/></text:span><text:span text:style-name="T372">______________________________________________</text:span><text:span text:style-name="T373"><text:s/>nato/a _____________________</text:span></text:p>
      <text:p text:style-name="P374"><text:span text:style-name="T375">Cognome e Nome<text:s/></text:span><text:span text:style-name="T376">del Candidato</text:span></text:p>
      <text:p text:style-name="P377"><text:span text:style-name="T378">Il<text:s/></text:span><text:span text:style-name="T379"><text:tab/></text:span><text:span text:style-name="T380">/</text:span><text:span text:style-name="T381"><text:tab/></text:span><text:span text:style-name="T382">/</text:span><text:span text:style-name="T383"><text:tab/></text:span><text:span text:style-name="T384"><text:s/>e residente<text:s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text:s text:c="4"/></text:span><text:span text:style-name="T390">via</text:span><text:span text:style-name="T391"><text:tab/></text:span><text:span text:style-name="T392"><text:tab/><text:s text:c="7"/></text:span><text:span text:style-name="T393"><text:tab/></text:span><text:span text:style-name="T394"><text:tab/></text:span><text:span text:style-name="T395"><text:tab/><text:s/></text:span></text:p>
      <text:p text:style-name="P396"/>
      <text:p text:style-name="P397"/>
      <text:p text:style-name="P398"><text:span text:style-name="T399">considerati i criteri per la selezione e il reclutamento di FIGURE SPECIALISTICHE DI SUPPORTO E DI ASSISTENZA agli alunni con disabilità -<text:s/></text:span><text:span text:style-name="T400">- Diritto allo Studio</text:span><text:span text:style-name="T401"><text:s/></text:span><text:span text:style-name="T402"><text:s/>A.S. 2023-24<text:s/></text:span><text:span text:style-name="T403"><text:s/>(</text:span><text:span text:style-name="T404">art. 6 Avviso)</text:span></text:p>
      <text:p text:style-name="P405">dichiara di possedere i seguenti titoli: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5">
            <text:p text:style-name="P415"><text:span text:style-name="T416"><text:s text:c="16"/>T</text:span><text:span text:style-name="T417">ITOLI</text:span><text:span text:style-name="T418"><text:s/></text:span><text:span text:style-name="T419">DI<text:s/></text:span><text:span text:style-name="T420">A</text:span><text:span text:style-name="T421">CCESSO -<text:s/></text:span><text:span text:style-name="T422">NON CUMULABI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D</text:span><text:span text:style-name="T427">escrittori</text:span></text:p>
          </table:table-cell>
          <table:table-cell table:style-name="TableCell428" table:number-columns-spanned="2">
            <text:p text:style-name="P429">Punteggio MAX</text:p>
          </table:table-cell>
          <table:covered-table-cell/>
          <table:table-cell table:style-name="TableCell430">
            <text:p text:style-name="P431">Punteggio<text:s/></text:p>
            <text:p text:style-name="P432">a cura del Candidato</text:p>
          </table:table-cell>
          <table:table-cell table:style-name="TableCell433">
            <text:p text:style-name="P434">Punteggio<text:s/></text:p>
            <text:p text:style-name="P435">a cura dell’Ufficio</text:p>
          </table:table-cell>
        </table:table-row>
        <table:table-row table:style-name="TableRow436">
          <table:table-cell table:style-name="TableCell437" table:number-rows-spanned="3">
            <text:p text:style-name="P438"><text:span text:style-name="T439">Laurea Specialistica o vecchio ordinamento</text:span><text:span text:style-name="T440"><text:s/>in Scienze<text:s/></text:span><text:span text:style-name="T441">dell’Educazione / Altre lauree in materie umanistiche (Sociologia, Psicologia, Pedagogia, Scienze della Formazione)</text:span></text:p>
          </table:table-cell>
          <table:table-cell table:style-name="TableCell442">
            <text:p text:style-name="P443"><text:span text:style-name="T444">110 e Lode</text:span></text:p>
          </table:table-cell>
          <table:table-cell table:style-name="TableCell445">
            <text:p text:style-name="P446"><text:span text:style-name="T447">15 pt</text:span></text:p>
          </table:table-cell>
          <table:table-cell table:style-name="TableCell448" table:number-rows-spanned="3">
            <text:p text:style-name="P449"/>
          </table:table-cell>
          <table:table-cell table:style-name="TableCell450" table:number-rows-spanned="3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105 - 110<text:s/></text:span></text:p>
          </table:table-cell>
          <table:table-cell table:style-name="TableCell457">
            <text:p text:style-name="P458"><text:span text:style-name="T459">14 pt</text:span>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&lt;</text:span><text:span text:style-name="T467"><text:s/>104</text:span></text:p>
          </table:table-cell>
          <table:table-cell table:style-name="TableCell468">
            <text:p text:style-name="P469"><text:span text:style-name="T470">12 pt</text:span>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 table:number-rows-spanned="3">
            <text:p text:style-name="P475"><text:bookmark-start text:name="_Hlk152583779"/><text:span text:style-name="T476">Diploma di Laurea triennale</text:span><text:span text:style-name="T477"><text:s/>in materie socio-psico-pedagogiche, educative e della<text:s/></text:span><text:span text:style-name="T478">formazione / in Tecnica della riabilitazione psichiatrica / in Terapia della neuro-psicomotricità dell’età evolutiva, in Logopedia.</text:span></text:p>
          </table:table-cell>
          <table:table-cell table:style-name="TableCell479">
            <text:p text:style-name="P480"><text:span text:style-name="T481">110 e Lode</text:span></text:p>
          </table:table-cell>
          <table:table-cell table:style-name="TableCell482">
            <text:p text:style-name="P483"><text:span text:style-name="T484">13 pt</text:span></text:p>
          </table:table-cell>
          <table:table-cell table:style-name="TableCell485" table:number-rows-spanned="3">
            <text:p text:style-name="P486"/>
          </table:table-cell>
          <table:table-cell table:style-name="TableCell487" table:number-rows-spanned="3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105 - 110</text:span></text:p>
          </table:table-cell>
          <table:table-cell table:style-name="TableCell494">
            <text:p text:style-name="P495"><text:span text:style-name="T496">12 pt</text:span>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&lt;</text:span><text:span text:style-name="T504"><text:s/>104</text:span></text:p>
          </table:table-cell>
          <table:table-cell table:style-name="TableCell505">
            <text:p text:style-name="P506"><text:span text:style-name="T507">10pt</text:span>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3">
            <text:p text:style-name="P512"><text:span text:style-name="T513">Diploma di Scuola secondaria di II grad</text:span><text:span text:style-name="T514">o inerente alla tipologia<text:s/></text:span><text:span text:style-name="T515">dell’intervento<text:s/></text:span><text:span text:style-name="T516">con attestato di qualifica professionale ASACOM</text:span></text:p>
          </table:table-cell>
          <table:table-cell table:style-name="TableCell517">
            <text:p text:style-name="P518"><text:span text:style-name="T519">100 e Lode</text:span></text:p>
          </table:table-cell>
          <table:table-cell table:style-name="TableCell520">
            <text:p text:style-name="P521"><text:span text:style-name="T522">11 pt</text:span></text:p>
          </table:table-cell>
          <table:table-cell table:style-name="TableCell523" table:number-rows-spanned="3">
            <text:p text:style-name="P524"/>
          </table:table-cell>
          <table:table-cell table:style-name="TableCell525" table:number-rows-spanned="3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95 - 100</text:span></text:p>
          </table:table-cell>
          <table:table-cell table:style-name="TableCell532">
            <text:p text:style-name="P533"><text:span text:style-name="T534">10 pt</text:span>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&lt;</text:span><text:span text:style-name="T542"><text:s/>94</text:span></text:p>
          </table:table-cell>
          <table:table-cell table:style-name="TableCell543">
            <text:p text:style-name="P544"><text:span text:style-name="T545">8 pt</text:span>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<text:bookmark-end text:name="_Hlk152583779"/><text:span text:style-name="T551">T</text:span><text:span text:style-name="T552">OTALE</text:span><text:span text:style-name="T553"><text:s/></text:span><text:span text:style-name="T554">P</text:span><text:span text:style-name="T555">UNTI</text:span><text:span text:style-name="T556"><text:s/></text:span></text:p>
          </table:table-cell>
          <table:table-cell table:style-name="TableCell557" table:number-columns-spanned="2">
            <text:p text:style-name="P558">Max 15 pt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5">
            <text:p text:style-name="P565"><text:span text:style-name="T566">T</text:span><text:span text:style-name="T567">ITOLI</text:span><text:span text:style-name="T568"><text:s/>C</text:span><text:span text:style-name="T569">ULTURALI E<text:s/></text:span><text:span text:style-name="T570">S</text:span><text:span text:style-name="T571">ERVIZ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Master universitario di secondo livello o diploma di specializzazione di durata<text:s/></text:span><text:span text:style-name="T576">biennale attinente alla tipologia dell’intervento</text:span></text:p>
          </table:table-cell>
          <table:table-cell table:style-name="TableCell577" table:number-columns-spanned="2">
            <text:p text:style-name="P578"><text:span text:style-name="T579">3 pt (fino a 6 pt)<text:s/></text:span>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Master universitario di primo livello, corsi di specializzazione o alta formazione, dottorato di ricerca attinente alla tipologia dell’intervento.</text:span></text:p>
          </table:table-cell>
          <table:table-cell table:style-name="TableCell588" table:number-columns-spanned="2">
            <text:p text:style-name="P589"><text:span text:style-name="T590">1 pt (fino a 3 pt)</text:span>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Ulteriori<text:s/></text:span><text:span text:style-name="T599">corsi riconosciuti dal MIUR e dalla Regione Calabria, coerenti con l'incarico da affidare (almeno da 50 ore)</text:span></text:p>
          </table:table-cell>
          <table:table-cell table:style-name="TableCell600" table:number-columns-spanned="2">
            <text:p text:style-name="P601"><text:span text:style-name="T602">0,5 pt (fino a 2 pt)</text:span>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Certificazioni informatiche riconosciute MIUR</text:span></text:p>
          </table:table-cell>
          <table:table-cell table:style-name="TableCell611" table:number-columns-spanned="2">
            <text:p text:style-name="P612"><text:span text:style-name="T613">0,5 pt (fino a 2 pt)</text:span>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Certificazioni linguistiche riconosciute MIUR,<text:s/></text:span><text:span text:style-name="T622">B2,<text:s/></text:span><text:span text:style-name="T623">C1, C2</text:span></text:p>
          </table:table-cell>
          <table:table-cell table:style-name="TableCell624" table:number-columns-spanned="2">
            <text:p text:style-name="P625"><text:span text:style-name="T626">1 pt (fino a 2 pt)</text:span>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Servizio prestato in qualità di assistente di base (ADB), di assistente all’autonomia e alla comunicazione (ASACOM) degli alunni con disabilità</text:span><text:span text:style-name="T635">.</text:span></text:p>
          </table:table-cell>
          <table:table-cell table:style-name="TableCell636" table:number-columns-spanned="2">
            <text:p text:style-name="P637"><text:span text:style-name="T638">3 pt<text:s/></text:span><text:span text:style-name="T639">per ogni anno di servizio</text:span><text:span text:style-name="T640"><text:s/>-</text:span></text:p>
            <text:p text:style-name="P641"><text:span text:style-name="T642">0,25 pt<text:s/></text:span><text:span text:style-name="T643">per ogni mese o frazione superiore a 15<text:s/></text:span><text:span text:style-name="T644">gg</text:span><text:span text:style-name="T645"><text:s/>- (fino a 15 pt)</text:span></text:p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T</text:span><text:span text:style-name="T654">OTALE</text:span><text:span text:style-name="T655"><text:s/></text:span><text:span text:style-name="T656">P</text:span><text:span text:style-name="T657">UNTI</text:span><text:span text:style-name="T658"><text:s/></text:span></text:p>
          </table:table-cell>
          <table:table-cell table:style-name="TableCell659" table:number-columns-spanned="2">
            <text:p text:style-name="P660">Max 30 pt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T</text:span><text:span text:style-name="T669">OTALE</text:span><text:span text:style-name="T670"><text:s/>P</text:span><text:span text:style-name="T671">UNTEGGIO</text:span></text:p>
          </table:table-cell>
          <table:table-cell table:style-name="TableCell672" table:number-columns-spanned="2">
            <text:p text:style-name="P673">Max 45 pt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><text:bookmark-start text:name="_Hlk101200760"/>Data ___/___/______ <text:s text:c="85"/><text:tab/><text:tab/><text:s/><text:tab/><text:tab/><text:s text:c="13"/>Firma</text:p>
      <text:p text:style-name="P680"/>
      <text:p text:style-name="P681"/>
      <text:p text:style-name="P682"><text:s/>__________________________________</text:p>
      <text:p text:style-name="P683"><text:bookmark-end text:name="_Hlk101200760"/></text:p>
      <text:p text:style-name="P684"/>
      <text:soft-page-break/>
      <text:p text:style-name="P685"><text:span text:style-name="T686">ALLEGATO 3</text:span></text:p>
      <text:p text:style-name="P687"><text:span text:style-name="T688">D</text:span><text:span text:style-name="T689">ichiarazione sostitutiva di certificazioni</text:span></text:p>
      <text:p text:style-name="P690"><text:span text:style-name="T691"><text:s/></text:span><text:span text:style-name="T692">Art. 46 (R) T.U. delle disposizioni legislative e regolamentari in materia di documentazione amministrativa</text:span></text:p>
      <text:p text:style-name="P693">- D.P.R. 28/12/2000, n° 445 -</text:p>
      <text:h text:style-name="P694" text:outline-level="1"/>
      <text:h text:style-name="P695" text:outline-level="1"><text:span text:style-name="T696">Il/la sottoscritto/a<text:s/></text:span><text:span text:style-name="T697">__________________________________________________________________________</text:span></text:h>
      <text:p text:style-name="P698"><text:span text:style-name="T699">nato/a il<text:s/></text:span><text:span text:style-name="T700">________________</text:span><text:span text:style-name="T701"><text:s/>a<text:s/></text:span><text:span text:style-name="T702">____________________________________________________</text:span><text:span text:style-name="T703"><text:s/>(Prov.<text:s/></text:span><text:span text:style-name="T704">_______</text:span><text:span text:style-name="T705">)</text:span></text:p>
      <text:p text:style-name="P706"><text:span text:style-name="T707">residente a<text:s/></text:span><text:span text:style-name="T708">___________________________</text:span><text:span text:style-name="T709">_ (Prov.________) in Via/Piazza ____________</text:span><text:span text:style-name="T710">________ n°_____</text:span></text:p>
      <text:p text:style-name="P711">consapevole delle responsabilità e delle pene stabilite dalla legge per false attestazioni e mendaci dichiarazioni, sotto la sua personale responsabilità,</text:p>
      <text:p text:style-name="P712"/>
      <text:h text:style-name="P713" text:outline-level="2">D I C H I A R A</text:h>
      <text:p text:style-name="P714"/>
      <text:p text:style-name="P715"><text:span text:style-name="T716">di essere in possesso del seguente TITOLO DI ACCESSO</text:span><text:span text:style-name="T717">:<text:s/></text:span></text:p>
      <text:p text:style-name="P718"><text:span text:style-name="T719">_________________________________________________________________________________________</text:span></text:p>
      <text:p text:style-name="P720"><text:bookmark-start text:name="_Hlk101200338"/><text:span text:style-name="T721">conseguito il<text:s/></text:span><text:span text:style-name="T722">_______________________</text:span><text:span text:style-name="T723">, presso<text:s/></text:span><text:span text:style-name="T724">_________________________________________________</text:span></text:p>
      <text:p text:style-name="P725"><text:bookmark-end text:name="_Hlk101200338"/><text:span text:style-name="T726">con la votazione di<text:s/></text:span><text:span text:style-name="T727">__________________________________________________</text:span><text:span text:style-name="T728">________________________</text:span></text:p>
      <text:p text:style-name="P729"/>
      <text:p text:style-name="P730"><text:span text:style-name="T731">con Attestato di qualifica professionale ASACOM</text:span><text:span text:style-name="T732">:<text:s/></text:span></text:p>
      <text:p text:style-name="P733"><text:span text:style-name="T734">conseguito il<text:s/></text:span><text:span text:style-name="T735">__________________</text:span><text:span text:style-name="T736">, presso ______________________________________________________</text:span></text:p>
      <text:p text:style-name="P737"/>
      <text:p text:style-name="P738"><text:span text:style-name="T739">Di essere in possesso di ulteriori TITOLI CULTURALI</text:span><text:span text:style-name="T740">:<text:s/></text:span></text:p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2">
            <text:p text:style-name="P746"><text:bookmark-start text:name="_Hlk152497116"/>1.<text:s/></text:p>
          </table:table-cell>
          <table:covered-table-cell/>
        </table:table-row>
        <table:table-row table:style-name="TableRow747">
          <table:table-cell table:style-name="TableCell748">
            <text:p text:style-name="P749">conseguito il<text:s/></text:p>
          </table:table-cell>
          <table:table-cell table:style-name="TableCell750">
            <text:p text:style-name="P751">presso</text:p>
          </table:table-cell>
        </table:table-row>
        <table:table-row table:style-name="TableRow752">
          <table:table-cell table:style-name="TableCell753" table:number-columns-spanned="2">
            <text:p text:style-name="P754"><text:bookmark-end text:name="_Hlk152497116"/>2.<text:s/></text:p>
          </table:table-cell>
          <table:covered-table-cell/>
        </table:table-row>
        <table:table-row table:style-name="TableRow755">
          <table:table-cell table:style-name="TableCell756">
            <text:p text:style-name="P757">conseguito il<text:s/></text:p>
          </table:table-cell>
          <table:table-cell table:style-name="TableCell758">
            <text:p text:style-name="P759">presso</text:p>
          </table:table-cell>
        </table:table-row>
        <table:table-row table:style-name="TableRow760">
          <table:table-cell table:style-name="TableCell761" table:number-columns-spanned="2">
            <text:p text:style-name="P762">3.</text:p>
          </table:table-cell>
          <table:covered-table-cell/>
        </table:table-row>
        <table:table-row table:style-name="TableRow763">
          <table:table-cell table:style-name="TableCell764">
            <text:p text:style-name="P765">conseguito il<text:s/></text:p>
          </table:table-cell>
          <table:table-cell table:style-name="TableCell766">
            <text:p text:style-name="P767">presso</text:p>
          </table:table-cell>
        </table:table-row>
        <table:table-row table:style-name="TableRow768">
          <table:table-cell table:style-name="TableCell769" table:number-columns-spanned="2">
            <text:p text:style-name="P770">4.</text:p>
          </table:table-cell>
          <table:covered-table-cell/>
        </table:table-row>
        <table:table-row table:style-name="TableRow771">
          <table:table-cell table:style-name="TableCell772">
            <text:p text:style-name="P773">conseguito il<text:s/></text:p>
          </table:table-cell>
          <table:table-cell table:style-name="TableCell774">
            <text:p text:style-name="P775">presso</text:p>
          </table:table-cell>
        </table:table-row>
        <table:table-row table:style-name="TableRow776">
          <table:table-cell table:style-name="TableCell777" table:number-columns-spanned="2">
            <text:p text:style-name="P778">5.</text:p>
          </table:table-cell>
          <table:covered-table-cell/>
        </table:table-row>
        <table:table-row table:style-name="TableRow779">
          <table:table-cell table:style-name="TableCell780">
            <text:p text:style-name="P781">conseguito il<text:s/></text:p>
          </table:table-cell>
          <table:table-cell table:style-name="TableCell782">
            <text:p text:style-name="P783">presso</text:p>
          </table:table-cell>
        </table:table-row>
        <table:table-row table:style-name="TableRow784">
          <table:table-cell table:style-name="TableCell785" table:number-columns-spanned="2">
            <text:p text:style-name="P786">6.</text:p>
          </table:table-cell>
          <table:covered-table-cell/>
        </table:table-row>
        <table:table-row table:style-name="TableRow787">
          <table:table-cell table:style-name="TableCell788">
            <text:p text:style-name="P789">conseguito il<text:s/></text:p>
          </table:table-cell>
          <table:table-cell table:style-name="TableCell790">
            <text:p text:style-name="P791">presso</text:p>
          </table:table-cell>
        </table:table-row>
        <table:table-row table:style-name="TableRow792">
          <table:table-cell table:style-name="TableCell793" table:number-columns-spanned="2">
            <text:p text:style-name="P794">7.</text:p>
          </table:table-cell>
          <table:covered-table-cell/>
        </table:table-row>
        <table:table-row table:style-name="TableRow795">
          <table:table-cell table:style-name="TableCell796">
            <text:p text:style-name="P797">conseguito il<text:s/></text:p>
          </table:table-cell>
          <table:table-cell table:style-name="TableCell798">
            <text:p text:style-name="P799">presso</text:p>
          </table:table-cell>
        </table:table-row>
        <table:table-row table:style-name="TableRow800">
          <table:table-cell table:style-name="TableCell801" table:number-columns-spanned="2">
            <text:p text:style-name="P802">8.</text:p>
          </table:table-cell>
          <table:covered-table-cell/>
        </table:table-row>
        <table:table-row table:style-name="TableRow803">
          <table:table-cell table:style-name="TableCell804">
            <text:p text:style-name="P805">conseguito il<text:s/></text:p>
          </table:table-cell>
          <table:table-cell table:style-name="TableCell806">
            <text:p text:style-name="P807">presso</text:p>
          </table:table-cell>
        </table:table-row>
        <text:soft-page-break/>
        <table:table-row table:style-name="TableRow808">
          <table:table-cell table:style-name="TableCell809" table:number-columns-spanned="2">
            <text:p text:style-name="P810">9.</text:p>
          </table:table-cell>
          <table:covered-table-cell/>
        </table:table-row>
        <table:table-row table:style-name="TableRow811">
          <table:table-cell table:style-name="TableCell812">
            <text:p text:style-name="P813">conseguito il<text:s/></text:p>
          </table:table-cell>
          <table:table-cell table:style-name="TableCell814">
            <text:p text:style-name="P815">presso</text:p>
          </table:table-cell>
        </table:table-row>
        <table:table-row table:style-name="TableRow816">
          <table:table-cell table:style-name="TableCell817" table:number-columns-spanned="2">
            <text:p text:style-name="P818">10.</text:p>
          </table:table-cell>
          <table:covered-table-cell/>
        </table:table-row>
        <table:table-row table:style-name="TableRow819">
          <table:table-cell table:style-name="TableCell820">
            <text:p text:style-name="P821">conseguito il<text:s/></text:p>
          </table:table-cell>
          <table:table-cell table:style-name="TableCell822">
            <text:p text:style-name="P823">presso</text:p>
          </table:table-cell>
        </table:table-row>
        <table:table-row table:style-name="TableRow824">
          <table:table-cell table:style-name="TableCell825" table:number-columns-spanned="2">
            <text:p text:style-name="P826">11.</text:p>
          </table:table-cell>
          <table:covered-table-cell/>
        </table:table-row>
        <table:table-row table:style-name="TableRow827">
          <table:table-cell table:style-name="TableCell828">
            <text:p text:style-name="P829">conseguito il<text:s/></text:p>
          </table:table-cell>
          <table:table-cell table:style-name="TableCell830">
            <text:p text:style-name="P831">presso</text:p>
          </table:table-cell>
        </table:table-row>
        <table:table-row table:style-name="TableRow832">
          <table:table-cell table:style-name="TableCell833" table:number-columns-spanned="2">
            <text:p text:style-name="P834">12.</text:p>
          </table:table-cell>
          <table:covered-table-cell/>
        </table:table-row>
        <table:table-row table:style-name="TableRow835">
          <table:table-cell table:style-name="TableCell836">
            <text:p text:style-name="P837">conseguito il<text:s/></text:p>
          </table:table-cell>
          <table:table-cell table:style-name="TableCell838">
            <text:p text:style-name="P839">presso</text:p>
          </table:table-cell>
        </table:table-row>
      </table:table>
      <text:p text:style-name="P840"/>
      <text:p text:style-name="P841"><text:span text:style-name="T842">e di essere in possesso delle seguenti CERTIFICAZIONI INFORMATICHE E LINGUISTICHE riconosciute MIUR</text:span><text:span text:style-name="T843">:</text:span></text:p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</table:table-row>
      </table:table>
      <text:p text:style-name="P858"/>
      <text:p text:style-name="P859">di aver avuto le seguenti ESPERIENZE PROFESSIONALI inerenti alla tipologia dell’incarico: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T</text:span><text:span text:style-name="T868">IPOLOGIA DI INCARICO</text:span></text:p>
          </table:table-cell>
          <table:table-cell table:style-name="TableCell869">
            <text:p text:style-name="P870"><text:span text:style-name="T871">C</text:span><text:span text:style-name="T872">ONTESTO</text:span><text:span text:style-name="T873"><text:s/></text:span></text:p>
          </table:table-cell>
          <table:table-cell table:style-name="TableCell874">
            <text:p text:style-name="P875"><text:span text:style-name="T876">P</text:span><text:span text:style-name="T877">ERIODO</text:span><text:span text:style-name="T878"><text:s/></text:span><text:span text:style-name="T879">DI INCARICO</text:span>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>Data ___/___/______ <text:s text:c="85"/><text:tab/><text:tab/><text:s/><text:tab/><text:tab/><text:s text:c="13"/>Firma</text:p>
      <text:p text:style-name="P987"/>
      <text:p text:style-name="P988"><text:span text:style-name="T989"><text:s/></text:span><text:span text:style-name="T990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119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2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  <style:text-properties fo:font-size="4pt" style:font-size-asian="4pt" style:font-size-complex="4pt"/>
    </style:style>
    <style:page-layout style:name="PL1">
      <style:page-layout-properties fo:page-width="8.268in" fo:page-height="11.693in" style:print-orientation="portrait" fo:margin-top="0.5in" fo:margin-left="0.5909in" fo:margin-bottom="0.1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034in"/>
      </style:footer-style>
    </style:page-layout>
    <style:style style:name="P344" style:parent-style-name="Pièdipagina" style:family="paragraph">
      <style:paragraph-properties fo:text-align="end"/>
    </style:style>
    <style:style style:name="T34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4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347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48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</style:footer>
    </style:master-page>
    <style:master-page style:name="MP1" style:page-layout-name="PL1">
      <style:footer>
        <text:p text:style-name="P344"><text:span text:style-name="T345">Pag.<text:s/></text:span><text:span text:style-name="T346"><text:page-number text:fixed="false">3</text:page-number></text:span><text:span text:style-name="T347"><text:s/>di<text:s/></text:span><text:span text:style-name="T34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UTENTE</dc:creator>
    <meta:creation-date>2023-09-18T09:49:00Z</meta:creation-date>
    <dc:date>2023-12-05T10:24:00Z</dc:date>
    <meta:print-date>2023-09-18T09:53:00Z</meta:print-date>
    <meta:template xlink:href="Normal" xlink:type="simple"/>
    <meta:editing-cycles>18</meta:editing-cycles>
    <meta:editing-duration>PT10860S</meta:editing-duration>
    <meta:document-statistic meta:page-count="5" meta:paragraph-count="16" meta:word-count="1201" meta:character-count="8036" meta:row-count="57" meta:non-whitespace-character-count="6851"/>
  </office:meta>
</office:document-meta>
</file>